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6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4" table:style-name="ce16">
            <text:p>3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2:3354</text:p>
          </table:table-cell>
          <table:covered-table-cell/>
          <table:table-cell office:value-type="float" office:value="377780.16" table:style-name="ce20">
            <text:p>377780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07:13974</text:p>
          </table:table-cell>
          <table:covered-table-cell/>
          <table:table-cell office:value-type="float" office:value="3704209.66" table:style-name="ce20">
            <text:p>3704209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07:13976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1007:13977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1007:13979</text:p>
          </table:table-cell>
          <table:covered-table-cell/>
          <table:table-cell office:value-type="float" office:value="4437986.92" table:style-name="ce20">
            <text:p>4437986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1007:13980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07:13982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1007:13983</text:p>
          </table:table-cell>
          <table:covered-table-cell/>
          <table:table-cell office:value-type="float" office:value="4694821.03" table:style-name="ce20">
            <text:p>4694821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1007:13985</text:p>
          </table:table-cell>
          <table:covered-table-cell/>
          <table:table-cell office:value-type="float" office:value="3698364.78" table:style-name="ce20">
            <text:p>3698364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1007:13986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1007:13988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1007:13989</text:p>
          </table:table-cell>
          <table:covered-table-cell/>
          <table:table-cell office:value-type="float" office:value="4437986.92" table:style-name="ce20">
            <text:p>4437986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1007:13991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1007:13992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1007:13994</text:p>
          </table:table-cell>
          <table:covered-table-cell/>
          <table:table-cell office:value-type="float" office:value="3884528.02" table:style-name="ce20">
            <text:p>3884528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1007:13995</text:p>
          </table:table-cell>
          <table:covered-table-cell/>
          <table:table-cell office:value-type="float" office:value="3704209.66" table:style-name="ce20">
            <text:p>3704209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1007:13997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1007:13998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1007:14000</text:p>
          </table:table-cell>
          <table:covered-table-cell/>
          <table:table-cell office:value-type="float" office:value="4432363.2" table:style-name="ce20">
            <text:p>4432363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1007:14001</text:p>
          </table:table-cell>
          <table:covered-table-cell/>
          <table:table-cell office:value-type="float" office:value="4437986.92" table:style-name="ce20">
            <text:p>4437986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1007:14004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1007:14007</text:p>
          </table:table-cell>
          <table:covered-table-cell/>
          <table:table-cell office:value-type="float" office:value="3698364.78" table:style-name="ce20">
            <text:p>3698364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1007:14009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1007:14010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1007:14012</text:p>
          </table:table-cell>
          <table:covered-table-cell/>
          <table:table-cell office:value-type="float" office:value="4488519.5599999996" table:style-name="ce20">
            <text:p>4488519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1007:14013</text:p>
          </table:table-cell>
          <table:covered-table-cell/>
          <table:table-cell office:value-type="float" office:value="2642014.56" table:style-name="ce20">
            <text:p>2642014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1007:14015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1007:14016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1007:14018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1007:14019</text:p>
          </table:table-cell>
          <table:covered-table-cell/>
          <table:table-cell office:value-type="float" office:value="2287898.35" table:style-name="ce20">
            <text:p>2287898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1007:14021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1007:14022</text:p>
          </table:table-cell>
          <table:covered-table-cell/>
          <table:table-cell office:value-type="float" office:value="4477301.9400000004" table:style-name="ce20">
            <text:p>4477301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1007:14025</text:p>
          </table:table-cell>
          <table:covered-table-cell/>
          <table:table-cell office:value-type="float" office:value="2648173.91" table:style-name="ce20">
            <text:p>2648173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1007:14027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1007:14028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1007:14030</text:p>
          </table:table-cell>
          <table:covered-table-cell/>
          <table:table-cell office:value-type="float" office:value="2275364.7000000002" table:style-name="ce20">
            <text:p>227536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1007:14031</text:p>
          </table:table-cell>
          <table:covered-table-cell/>
          <table:table-cell office:value-type="float" office:value="2654331.37" table:style-name="ce20">
            <text:p>265433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1007:14033</text:p>
          </table:table-cell>
          <table:covered-table-cell/>
          <table:table-cell office:value-type="float" office:value="4477301.9400000004" table:style-name="ce20">
            <text:p>4477301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1007:14034</text:p>
          </table:table-cell>
          <table:covered-table-cell/>
          <table:table-cell office:value-type="float" office:value="4477301.9400000004" table:style-name="ce20">
            <text:p>4477301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1007:14036</text:p>
          </table:table-cell>
          <table:covered-table-cell/>
          <table:table-cell office:value-type="float" office:value="2648173.91" table:style-name="ce20">
            <text:p>2648173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1007:14037</text:p>
          </table:table-cell>
          <table:covered-table-cell/>
          <table:table-cell office:value-type="float" office:value="2275364.7000000002" table:style-name="ce20">
            <text:p>227536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1007:14039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1007:14040</text:p>
          </table:table-cell>
          <table:covered-table-cell/>
          <table:table-cell office:value-type="float" office:value="3733407.17" table:style-name="ce20">
            <text:p>3733407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1007:14042</text:p>
          </table:table-cell>
          <table:covered-table-cell/>
          <table:table-cell office:value-type="float" office:value="2666641.4900000002" table:style-name="ce20">
            <text:p>2666641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1007:14043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1007:14046</text:p>
          </table:table-cell>
          <table:covered-table-cell/>
          <table:table-cell office:value-type="float" office:value="2642014.56" table:style-name="ce20">
            <text:p>2642014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1007:14048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1007:14049</text:p>
          </table:table-cell>
          <table:covered-table-cell/>
          <table:table-cell office:value-type="float" office:value="3884528.02" table:style-name="ce20">
            <text:p>3884528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1007:14051</text:p>
          </table:table-cell>
          <table:covered-table-cell/>
          <table:table-cell office:value-type="float" office:value="3745073.72" table:style-name="ce20">
            <text:p>3745073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1007:14052</text:p>
          </table:table-cell>
          <table:covered-table-cell/>
          <table:table-cell office:value-type="float" office:value="2275364.7000000002" table:style-name="ce20">
            <text:p>227536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1007:14054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1007:14055</text:p>
          </table:table-cell>
          <table:covered-table-cell/>
          <table:table-cell office:value-type="float" office:value="4499730.72" table:style-name="ce20">
            <text:p>4499730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1007:14057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1007:14058</text:p>
          </table:table-cell>
          <table:covered-table-cell/>
          <table:table-cell office:value-type="float" office:value="2648173.91" table:style-name="ce20">
            <text:p>2648173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1007:14060</text:p>
          </table:table-cell>
          <table:covered-table-cell/>
          <table:table-cell office:value-type="float" office:value="3651543.9" table:style-name="ce20">
            <text:p>365154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1007:14061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1007:14063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1007:14064</text:p>
          </table:table-cell>
          <table:covered-table-cell/>
          <table:table-cell office:value-type="float" office:value="2660487.37" table:style-name="ce20">
            <text:p>2660487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1007:14066</text:p>
          </table:table-cell>
          <table:covered-table-cell/>
          <table:table-cell office:value-type="float" office:value="4482912.01" table:style-name="ce20">
            <text:p>4482912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1007:14067</text:p>
          </table:table-cell>
          <table:covered-table-cell/>
          <table:table-cell office:value-type="float" office:value="4494126.04" table:style-name="ce20">
            <text:p>4494126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1007:14069</text:p>
          </table:table-cell>
          <table:covered-table-cell/>
          <table:table-cell office:value-type="float" office:value="2648173.91" table:style-name="ce20">
            <text:p>2648173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1007:14070</text:p>
          </table:table-cell>
          <table:covered-table-cell/>
          <table:table-cell office:value-type="float" office:value="2287898.35" table:style-name="ce20">
            <text:p>2287898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1007:14072</text:p>
          </table:table-cell>
          <table:covered-table-cell/>
          <table:table-cell office:value-type="float" office:value="3745073.72" table:style-name="ce20">
            <text:p>3745073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1007:14073</text:p>
          </table:table-cell>
          <table:covered-table-cell/>
          <table:table-cell office:value-type="float" office:value="3745073.72" table:style-name="ce20">
            <text:p>3745073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1007:14075</text:p>
          </table:table-cell>
          <table:covered-table-cell/>
          <table:table-cell office:value-type="float" office:value="2660487.37" table:style-name="ce20">
            <text:p>2660487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1007:14076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1007:14078</text:p>
          </table:table-cell>
          <table:covered-table-cell/>
          <table:table-cell office:value-type="float" office:value="4482912.01" table:style-name="ce20">
            <text:p>4482912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1007:14079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1007:14081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1007:14082</text:p>
          </table:table-cell>
          <table:covered-table-cell/>
          <table:table-cell office:value-type="float" office:value="3616050.35" table:style-name="ce20">
            <text:p>361605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1007:14084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1007:14085</text:p>
          </table:table-cell>
          <table:covered-table-cell/>
          <table:table-cell office:value-type="float" office:value="3745073.72" table:style-name="ce20">
            <text:p>3745073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1007:14087</text:p>
          </table:table-cell>
          <table:covered-table-cell/>
          <table:table-cell office:value-type="float" office:value="2660487.37" table:style-name="ce20">
            <text:p>2660487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07:14088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1007:14090</text:p>
          </table:table-cell>
          <table:covered-table-cell/>
          <table:table-cell office:value-type="float" office:value="4482912.01" table:style-name="ce20">
            <text:p>4482912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1007:14091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1007:14093</text:p>
          </table:table-cell>
          <table:covered-table-cell/>
          <table:table-cell office:value-type="float" office:value="2287898.35" table:style-name="ce20">
            <text:p>2287898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07:14094</text:p>
          </table:table-cell>
          <table:covered-table-cell/>
          <table:table-cell office:value-type="float" office:value="4694821.03" table:style-name="ce20">
            <text:p>4694821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1007:14096</text:p>
          </table:table-cell>
          <table:covered-table-cell/>
          <table:table-cell office:value-type="float" office:value="3727570.86" table:style-name="ce20">
            <text:p>3727570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1007:14097</text:p>
          </table:table-cell>
          <table:covered-table-cell/>
          <table:table-cell office:value-type="float" office:value="2287898.35" table:style-name="ce20">
            <text:p>2287898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07:14099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07:14100</text:p>
          </table:table-cell>
          <table:covered-table-cell/>
          <table:table-cell office:value-type="float" office:value="4477301.9400000004" table:style-name="ce20">
            <text:p>4477301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07:14102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07:14103</text:p>
          </table:table-cell>
          <table:covered-table-cell/>
          <table:table-cell office:value-type="float" office:value="2654331.37" table:style-name="ce20">
            <text:p>265433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7:14105</text:p>
          </table:table-cell>
          <table:covered-table-cell/>
          <table:table-cell office:value-type="float" office:value="3884528.02" table:style-name="ce20">
            <text:p>3884528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07:14106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07:14108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07:14109</text:p>
          </table:table-cell>
          <table:covered-table-cell/>
          <table:table-cell office:value-type="float" office:value="2660487.37" table:style-name="ce20">
            <text:p>2660487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7:14111</text:p>
          </table:table-cell>
          <table:covered-table-cell/>
          <table:table-cell office:value-type="float" office:value="4488519.5599999996" table:style-name="ce20">
            <text:p>4488519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07:14112</text:p>
          </table:table-cell>
          <table:covered-table-cell/>
          <table:table-cell office:value-type="float" office:value="4477301.9400000004" table:style-name="ce20">
            <text:p>4477301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07:14114</text:p>
          </table:table-cell>
          <table:covered-table-cell/>
          <table:table-cell office:value-type="float" office:value="2648173.91" table:style-name="ce20">
            <text:p>2648173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07:14115</text:p>
          </table:table-cell>
          <table:covered-table-cell/>
          <table:table-cell office:value-type="float" office:value="2275364.7000000002" table:style-name="ce20">
            <text:p>227536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7:14117</text:p>
          </table:table-cell>
          <table:covered-table-cell/>
          <table:table-cell office:value-type="float" office:value="3733407.17" table:style-name="ce20">
            <text:p>3733407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07:14118</text:p>
          </table:table-cell>
          <table:covered-table-cell/>
          <table:table-cell office:value-type="float" office:value="3733407.17" table:style-name="ce20">
            <text:p>3733407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7:14120</text:p>
          </table:table-cell>
          <table:covered-table-cell/>
          <table:table-cell office:value-type="float" office:value="2654331.37" table:style-name="ce20">
            <text:p>265433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7:14121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07:14123</text:p>
          </table:table-cell>
          <table:covered-table-cell/>
          <table:table-cell office:value-type="float" office:value="4471690.8" table:style-name="ce20">
            <text:p>447169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07:14124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07:14126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07:14127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07:14129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07:14130</text:p>
          </table:table-cell>
          <table:covered-table-cell/>
          <table:table-cell office:value-type="float" office:value="2287898.35" table:style-name="ce20">
            <text:p>2287898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7:14132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7:14133</text:p>
          </table:table-cell>
          <table:covered-table-cell/>
          <table:table-cell office:value-type="float" office:value="4466077.8499999996" table:style-name="ce20">
            <text:p>4466077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7:14135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7:14136</text:p>
          </table:table-cell>
          <table:covered-table-cell/>
          <table:table-cell office:value-type="float" office:value="2654331.37" table:style-name="ce20">
            <text:p>265433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7:14138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7:14139</text:p>
          </table:table-cell>
          <table:covered-table-cell/>
          <table:table-cell office:value-type="float" office:value="3745073.72" table:style-name="ce20">
            <text:p>3745073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14141</text:p>
          </table:table-cell>
          <table:covered-table-cell/>
          <table:table-cell office:value-type="float" office:value="2275364.7000000002" table:style-name="ce20">
            <text:p>227536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7:14142</text:p>
          </table:table-cell>
          <table:covered-table-cell/>
          <table:table-cell office:value-type="float" office:value="2654331.37" table:style-name="ce20">
            <text:p>265433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7:14144</text:p>
          </table:table-cell>
          <table:covered-table-cell/>
          <table:table-cell office:value-type="float" office:value="4488519.5599999996" table:style-name="ce20">
            <text:p>4488519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7:14145</text:p>
          </table:table-cell>
          <table:covered-table-cell/>
          <table:table-cell office:value-type="float" office:value="4471690.8" table:style-name="ce20">
            <text:p>447169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7:14147</text:p>
          </table:table-cell>
          <table:covered-table-cell/>
          <table:table-cell office:value-type="float" office:value="2666641.4900000002" table:style-name="ce20">
            <text:p>2666641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7:14148</text:p>
          </table:table-cell>
          <table:covered-table-cell/>
          <table:table-cell office:value-type="float" office:value="2275364.7000000002" table:style-name="ce20">
            <text:p>227536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7:14150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14151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4153</text:p>
          </table:table-cell>
          <table:covered-table-cell/>
          <table:table-cell office:value-type="float" office:value="2654331.37" table:style-name="ce20">
            <text:p>265433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4154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4156</text:p>
          </table:table-cell>
          <table:covered-table-cell/>
          <table:table-cell office:value-type="float" office:value="4449228.26" table:style-name="ce20">
            <text:p>4449228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14157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14159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14160</text:p>
          </table:table-cell>
          <table:covered-table-cell/>
          <table:table-cell office:value-type="float" office:value="3884528.02" table:style-name="ce20">
            <text:p>3884528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14162</text:p>
          </table:table-cell>
          <table:covered-table-cell/>
          <table:table-cell office:value-type="float" office:value="3710052.7" table:style-name="ce20">
            <text:p>3710052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4163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4165</text:p>
          </table:table-cell>
          <table:covered-table-cell/>
          <table:table-cell office:value-type="float" office:value="2611189.67" table:style-name="ce20">
            <text:p>2611189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4166</text:p>
          </table:table-cell>
          <table:covered-table-cell/>
          <table:table-cell office:value-type="float" office:value="4454846.58" table:style-name="ce20">
            <text:p>4454846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4168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4169</text:p>
          </table:table-cell>
          <table:covered-table-cell/>
          <table:table-cell office:value-type="float" office:value="2642014.56" table:style-name="ce20">
            <text:p>2642014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14171</text:p>
          </table:table-cell>
          <table:covered-table-cell/>
          <table:table-cell office:value-type="float" office:value="3645683.69" table:style-name="ce20">
            <text:p>3645683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14172</text:p>
          </table:table-cell>
          <table:covered-table-cell/>
          <table:table-cell office:value-type="float" office:value="3721733.3" table:style-name="ce20">
            <text:p>3721733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14174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14175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14177</text:p>
          </table:table-cell>
          <table:covered-table-cell/>
          <table:table-cell office:value-type="float" office:value="4449228.26" table:style-name="ce20">
            <text:p>4449228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4178</text:p>
          </table:table-cell>
          <table:covered-table-cell/>
          <table:table-cell office:value-type="float" office:value="4454846.58" table:style-name="ce20">
            <text:p>4454846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4180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14181</text:p>
          </table:table-cell>
          <table:covered-table-cell/>
          <table:table-cell office:value-type="float" office:value="2243998.64" table:style-name="ce20">
            <text:p>2243998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4183</text:p>
          </table:table-cell>
          <table:covered-table-cell/>
          <table:table-cell office:value-type="float" office:value="3704209.66" table:style-name="ce20">
            <text:p>3704209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4184</text:p>
          </table:table-cell>
          <table:covered-table-cell/>
          <table:table-cell office:value-type="float" office:value="3710052.7" table:style-name="ce20">
            <text:p>3710052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4186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4187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4189</text:p>
          </table:table-cell>
          <table:covered-table-cell/>
          <table:table-cell office:value-type="float" office:value="4460463.12" table:style-name="ce20">
            <text:p>4460463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4190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4192</text:p>
          </table:table-cell>
          <table:covered-table-cell/>
          <table:table-cell office:value-type="float" office:value="2243998.64" table:style-name="ce20">
            <text:p>2243998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4193</text:p>
          </table:table-cell>
          <table:covered-table-cell/>
          <table:table-cell office:value-type="float" office:value="3404622.75" table:style-name="ce20">
            <text:p>3404622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4195</text:p>
          </table:table-cell>
          <table:covered-table-cell/>
          <table:table-cell office:value-type="float" office:value="3710052.7" table:style-name="ce20">
            <text:p>3710052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4196</text:p>
          </table:table-cell>
          <table:covered-table-cell/>
          <table:table-cell office:value-type="float" office:value="3710052.7" table:style-name="ce20">
            <text:p>3710052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4198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4199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4201</text:p>
          </table:table-cell>
          <table:covered-table-cell/>
          <table:table-cell office:value-type="float" office:value="4471690.8" table:style-name="ce20">
            <text:p>447169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4202</text:p>
          </table:table-cell>
          <table:covered-table-cell/>
          <table:table-cell office:value-type="float" office:value="2611189.67" table:style-name="ce20">
            <text:p>2611189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4204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4205</text:p>
          </table:table-cell>
          <table:covered-table-cell/>
          <table:table-cell office:value-type="float" office:value="4689276.05" table:style-name="ce20">
            <text:p>4689276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4207</text:p>
          </table:table-cell>
          <table:covered-table-cell/>
          <table:table-cell office:value-type="float" office:value="3704209.66" table:style-name="ce20">
            <text:p>3704209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4208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4210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4211</text:p>
          </table:table-cell>
          <table:covered-table-cell/>
          <table:table-cell office:value-type="float" office:value="4454846.58" table:style-name="ce20">
            <text:p>4454846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4213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4214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4216</text:p>
          </table:table-cell>
          <table:covered-table-cell/>
          <table:table-cell office:value-type="float" office:value="3890316.84" table:style-name="ce20">
            <text:p>3890316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4217</text:p>
          </table:table-cell>
          <table:covered-table-cell/>
          <table:table-cell office:value-type="float" office:value="3704209.66" table:style-name="ce20">
            <text:p>3704209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4219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4220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4222</text:p>
          </table:table-cell>
          <table:covered-table-cell/>
          <table:table-cell office:value-type="float" office:value="4454846.58" table:style-name="ce20">
            <text:p>4454846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4223</text:p>
          </table:table-cell>
          <table:covered-table-cell/>
          <table:table-cell office:value-type="float" office:value="4466077.8499999996" table:style-name="ce20">
            <text:p>4466077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4225</text:p>
          </table:table-cell>
          <table:covered-table-cell/>
          <table:table-cell office:value-type="float" office:value="2642014.56" table:style-name="ce20">
            <text:p>2642014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4226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4228</text:p>
          </table:table-cell>
          <table:covered-table-cell/>
          <table:table-cell office:value-type="float" office:value="3704209.66" table:style-name="ce20">
            <text:p>3704209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4229</text:p>
          </table:table-cell>
          <table:covered-table-cell/>
          <table:table-cell office:value-type="float" office:value="3715893.92" table:style-name="ce20">
            <text:p>3715893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4231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4232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4234</text:p>
          </table:table-cell>
          <table:covered-table-cell/>
          <table:table-cell office:value-type="float" office:value="4313879.79" table:style-name="ce20">
            <text:p>4313879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4235</text:p>
          </table:table-cell>
          <table:covered-table-cell/>
          <table:table-cell office:value-type="float" office:value="2387901.48" table:style-name="ce20">
            <text:p>2387901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4237</text:p>
          </table:table-cell>
          <table:covered-table-cell/>
          <table:table-cell office:value-type="float" office:value="2375426.9300000002" table:style-name="ce20">
            <text:p>2375426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4238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4240</text:p>
          </table:table-cell>
          <table:covered-table-cell/>
          <table:table-cell office:value-type="float" office:value="4482912.01" table:style-name="ce20">
            <text:p>4482912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4241</text:p>
          </table:table-cell>
          <table:covered-table-cell/>
          <table:table-cell office:value-type="float" office:value="2481226.7799999998" table:style-name="ce20">
            <text:p>2481226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4243</text:p>
          </table:table-cell>
          <table:covered-table-cell/>
          <table:table-cell office:value-type="float" office:value="2481226.7799999998" table:style-name="ce20">
            <text:p>2481226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4244</text:p>
          </table:table-cell>
          <table:covered-table-cell/>
          <table:table-cell office:value-type="float" office:value="4578015.99" table:style-name="ce20">
            <text:p>4578015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4246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4247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4249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4250</text:p>
          </table:table-cell>
          <table:covered-table-cell/>
          <table:table-cell office:value-type="float" office:value="4777796.87" table:style-name="ce20">
            <text:p>477779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4252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4253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4255</text:p>
          </table:table-cell>
          <table:covered-table-cell/>
          <table:table-cell office:value-type="float" office:value="4777796.87" table:style-name="ce20">
            <text:p>477779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7:14256</text:p>
          </table:table-cell>
          <table:covered-table-cell/>
          <table:table-cell office:value-type="float" office:value="4700364.2300000004" table:style-name="ce20">
            <text:p>4700364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7:14258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7:14259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4261</text:p>
          </table:table-cell>
          <table:covered-table-cell/>
          <table:table-cell office:value-type="float" office:value="4772277.12" table:style-name="ce20">
            <text:p>4772277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14262</text:p>
          </table:table-cell>
          <table:covered-table-cell/>
          <table:table-cell office:value-type="float" office:value="4700364.2300000004" table:style-name="ce20">
            <text:p>4700364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14264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4265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4267</text:p>
          </table:table-cell>
          <table:covered-table-cell/>
          <table:table-cell office:value-type="float" office:value="4711446.78" table:style-name="ce20">
            <text:p>4711446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4268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4270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4271</text:p>
          </table:table-cell>
          <table:covered-table-cell/>
          <table:table-cell office:value-type="float" office:value="3878737.98" table:style-name="ce20">
            <text:p>3878737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4273</text:p>
          </table:table-cell>
          <table:covered-table-cell/>
          <table:table-cell office:value-type="float" office:value="4716984.62" table:style-name="ce20">
            <text:p>471698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4274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4276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4277</text:p>
          </table:table-cell>
          <table:covered-table-cell/>
          <table:table-cell office:value-type="float" office:value="4777796.87" table:style-name="ce20">
            <text:p>477779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4279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4280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4282</text:p>
          </table:table-cell>
          <table:covered-table-cell/>
          <table:table-cell office:value-type="float" office:value="3639821.07" table:style-name="ce20">
            <text:p>363982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4283</text:p>
          </table:table-cell>
          <table:covered-table-cell/>
          <table:table-cell office:value-type="float" office:value="4761232.2699999996" table:style-name="ce20">
            <text:p>4761232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4285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4286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4288</text:p>
          </table:table-cell>
          <table:covered-table-cell/>
          <table:table-cell office:value-type="float" office:value="4777796.87" table:style-name="ce20">
            <text:p>477779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4289</text:p>
          </table:table-cell>
          <table:covered-table-cell/>
          <table:table-cell office:value-type="float" office:value="4716984.62" table:style-name="ce20">
            <text:p>471698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4291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4292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4294</text:p>
          </table:table-cell>
          <table:covered-table-cell/>
          <table:table-cell office:value-type="float" office:value="4777796.87" table:style-name="ce20">
            <text:p>477779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4295</text:p>
          </table:table-cell>
          <table:covered-table-cell/>
          <table:table-cell office:value-type="float" office:value="4705906.4000000004" table:style-name="ce20">
            <text:p>470590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4297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4298</text:p>
          </table:table-cell>
          <table:covered-table-cell/>
          <table:table-cell office:value-type="float" office:value="2611189.67" table:style-name="ce20">
            <text:p>2611189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4300</text:p>
          </table:table-cell>
          <table:covered-table-cell/>
          <table:table-cell office:value-type="float" office:value="4716984.62" table:style-name="ce20">
            <text:p>471698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4301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4303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4304</text:p>
          </table:table-cell>
          <table:covered-table-cell/>
          <table:table-cell office:value-type="float" office:value="2094748.34" table:style-name="ce20">
            <text:p>2094748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4306</text:p>
          </table:table-cell>
          <table:covered-table-cell/>
          <table:table-cell office:value-type="float" office:value="4766755.58" table:style-name="ce20">
            <text:p>4766755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4307</text:p>
          </table:table-cell>
          <table:covered-table-cell/>
          <table:table-cell office:value-type="float" office:value="4711446.78" table:style-name="ce20">
            <text:p>4711446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4309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4310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4312</text:p>
          </table:table-cell>
          <table:covered-table-cell/>
          <table:table-cell office:value-type="float" office:value="4700364.2300000004" table:style-name="ce20">
            <text:p>4700364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4313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4315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4316</text:p>
          </table:table-cell>
          <table:covered-table-cell/>
          <table:table-cell office:value-type="float" office:value="4683728.5199999996" table:style-name="ce20">
            <text:p>468372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4318</text:p>
          </table:table-cell>
          <table:covered-table-cell/>
          <table:table-cell office:value-type="float" office:value="4313879.79" table:style-name="ce20">
            <text:p>4313879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4319</text:p>
          </table:table-cell>
          <table:covered-table-cell/>
          <table:table-cell office:value-type="float" office:value="2381665.33" table:style-name="ce20">
            <text:p>2381665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4321</text:p>
          </table:table-cell>
          <table:covered-table-cell/>
          <table:table-cell office:value-type="float" office:value="3362303.72" table:style-name="ce20">
            <text:p>3362303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4322</text:p>
          </table:table-cell>
          <table:covered-table-cell/>
          <table:table-cell office:value-type="float" office:value="3610483.34" table:style-name="ce20">
            <text:p>3610483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4324</text:p>
          </table:table-cell>
          <table:covered-table-cell/>
          <table:table-cell office:value-type="float" office:value="2493639.04" table:style-name="ce20">
            <text:p>2493639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4325</text:p>
          </table:table-cell>
          <table:covered-table-cell/>
          <table:table-cell office:value-type="float" office:value="2137007.08" table:style-name="ce20">
            <text:p>2137007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4327</text:p>
          </table:table-cell>
          <table:covered-table-cell/>
          <table:table-cell office:value-type="float" office:value="3872945.51" table:style-name="ce20">
            <text:p>3872945,5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4328</text:p>
          </table:table-cell>
          <table:covered-table-cell/>
          <table:table-cell office:value-type="float" office:value="3704209.66" table:style-name="ce20">
            <text:p>3704209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4330</text:p>
          </table:table-cell>
          <table:covered-table-cell/>
          <table:table-cell office:value-type="float" office:value="2611189.67" table:style-name="ce20">
            <text:p>2611189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4331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4333</text:p>
          </table:table-cell>
          <table:covered-table-cell/>
          <table:table-cell office:value-type="float" office:value="3884528.02" table:style-name="ce20">
            <text:p>3884528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4334</text:p>
          </table:table-cell>
          <table:covered-table-cell/>
          <table:table-cell office:value-type="float" office:value="4694821.03" table:style-name="ce20">
            <text:p>4694821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4336</text:p>
          </table:table-cell>
          <table:covered-table-cell/>
          <table:table-cell office:value-type="float" office:value="2237719.6800000002" table:style-name="ce20">
            <text:p>2237719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4337</text:p>
          </table:table-cell>
          <table:covered-table-cell/>
          <table:table-cell office:value-type="float" office:value="3657402.85" table:style-name="ce20">
            <text:p>3657402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4339</text:p>
          </table:table-cell>
          <table:covered-table-cell/>
          <table:table-cell office:value-type="float" office:value="3884528.02" table:style-name="ce20">
            <text:p>3884528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4340</text:p>
          </table:table-cell>
          <table:covered-table-cell/>
          <table:table-cell office:value-type="float" office:value="4700364.2300000004" table:style-name="ce20">
            <text:p>4700364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4342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14343</text:p>
          </table:table-cell>
          <table:covered-table-cell/>
          <table:table-cell office:value-type="float" office:value="3657402.85" table:style-name="ce20">
            <text:p>3657402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14345</text:p>
          </table:table-cell>
          <table:covered-table-cell/>
          <table:table-cell office:value-type="float" office:value="4705906.4000000004" table:style-name="ce20">
            <text:p>470590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14346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14348</text:p>
          </table:table-cell>
          <table:covered-table-cell/>
          <table:table-cell office:value-type="float" office:value="3651543.9" table:style-name="ce20">
            <text:p>365154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14349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14351</text:p>
          </table:table-cell>
          <table:covered-table-cell/>
          <table:table-cell office:value-type="float" office:value="4711446.78" table:style-name="ce20">
            <text:p>4711446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14352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14354</text:p>
          </table:table-cell>
          <table:covered-table-cell/>
          <table:table-cell office:value-type="float" office:value="3663259.96" table:style-name="ce20">
            <text:p>3663259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7:14355</text:p>
          </table:table-cell>
          <table:covered-table-cell/>
          <table:table-cell office:value-type="float" office:value="3878737.98" table:style-name="ce20">
            <text:p>3878737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7:14357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07:14358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07:14360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07:14361</text:p>
          </table:table-cell>
          <table:covered-table-cell/>
          <table:table-cell office:value-type="float" office:value="3890316.84" table:style-name="ce20">
            <text:p>3890316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7:14363</text:p>
          </table:table-cell>
          <table:covered-table-cell/>
          <table:table-cell office:value-type="float" office:value="2580319.4" table:style-name="ce20">
            <text:p>2580319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07:14364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07:14366</text:p>
          </table:table-cell>
          <table:covered-table-cell/>
          <table:table-cell office:value-type="float" office:value="3890316.84" table:style-name="ce20">
            <text:p>3890316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07:14367</text:p>
          </table:table-cell>
          <table:covered-table-cell/>
          <table:table-cell office:value-type="float" office:value="4705906.4000000004" table:style-name="ce20">
            <text:p>470590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07:14369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7:14370</text:p>
          </table:table-cell>
          <table:covered-table-cell/>
          <table:table-cell office:value-type="float" office:value="3657402.85" table:style-name="ce20">
            <text:p>3657402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07:14372</text:p>
          </table:table-cell>
          <table:covered-table-cell/>
          <table:table-cell office:value-type="float" office:value="3896103.84" table:style-name="ce20">
            <text:p>3896103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07:14373</text:p>
          </table:table-cell>
          <table:covered-table-cell/>
          <table:table-cell office:value-type="float" office:value="4711446.78" table:style-name="ce20">
            <text:p>4711446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07:14375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07:14376</text:p>
          </table:table-cell>
          <table:covered-table-cell/>
          <table:table-cell office:value-type="float" office:value="3663259.96" table:style-name="ce20">
            <text:p>3663259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07:14378</text:p>
          </table:table-cell>
          <table:covered-table-cell/>
          <table:table-cell office:value-type="float" office:value="4705906.4000000004" table:style-name="ce20">
            <text:p>470590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07:14379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07:14381</text:p>
          </table:table-cell>
          <table:covered-table-cell/>
          <table:table-cell office:value-type="float" office:value="3651543.9" table:style-name="ce20">
            <text:p>365154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07:14382</text:p>
          </table:table-cell>
          <table:covered-table-cell/>
          <table:table-cell office:value-type="float" office:value="3872945.51" table:style-name="ce20">
            <text:p>3872945,5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07:14384</text:p>
          </table:table-cell>
          <table:covered-table-cell/>
          <table:table-cell office:value-type="float" office:value="21559953.620000001" table:style-name="ce20">
            <text:p>21559953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07:14385</text:p>
          </table:table-cell>
          <table:covered-table-cell/>
          <table:table-cell office:value-type="float" office:value="160737.13" table:style-name="ce20">
            <text:p>16073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07:14387</text:p>
          </table:table-cell>
          <table:covered-table-cell/>
          <table:table-cell office:value-type="float" office:value="167166.60999999999" table:style-name="ce20">
            <text:p>167166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14388</text:p>
          </table:table-cell>
          <table:covered-table-cell/>
          <table:table-cell office:value-type="float" office:value="167166.60999999999" table:style-name="ce20">
            <text:p>167166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14390</text:p>
          </table:table-cell>
          <table:covered-table-cell/>
          <table:table-cell office:value-type="float" office:value="160737.13" table:style-name="ce20">
            <text:p>16073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07:14391</text:p>
          </table:table-cell>
          <table:covered-table-cell/>
          <table:table-cell office:value-type="float" office:value="160737.13" table:style-name="ce20">
            <text:p>16073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7:14393</text:p>
          </table:table-cell>
          <table:covered-table-cell/>
          <table:table-cell office:value-type="float" office:value="3639821.07" table:style-name="ce20">
            <text:p>363982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07:14394</text:p>
          </table:table-cell>
          <table:covered-table-cell/>
          <table:table-cell office:value-type="float" office:value="160737.13" table:style-name="ce20">
            <text:p>16073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07:14396</text:p>
          </table:table-cell>
          <table:covered-table-cell/>
          <table:table-cell office:value-type="float" office:value="160737.13" table:style-name="ce20">
            <text:p>16073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07:14397</text:p>
          </table:table-cell>
          <table:covered-table-cell/>
          <table:table-cell office:value-type="float" office:value="160737.13" table:style-name="ce20">
            <text:p>16073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07:14399</text:p>
          </table:table-cell>
          <table:covered-table-cell/>
          <table:table-cell office:value-type="float" office:value="160737.13" table:style-name="ce20">
            <text:p>16073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07:14400</text:p>
          </table:table-cell>
          <table:covered-table-cell/>
          <table:table-cell office:value-type="float" office:value="160737.13" table:style-name="ce20">
            <text:p>16073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07:14402</text:p>
          </table:table-cell>
          <table:covered-table-cell/>
          <table:table-cell office:value-type="float" office:value="237890.95" table:style-name="ce20">
            <text:p>237890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07:14403</text:p>
          </table:table-cell>
          <table:covered-table-cell/>
          <table:table-cell office:value-type="float" office:value="237890.95" table:style-name="ce20">
            <text:p>237890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07:14405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07:14406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1007:14408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1007:14409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1007:14411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07:14412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07:14414</text:p>
          </table:table-cell>
          <table:covered-table-cell/>
          <table:table-cell office:value-type="float" office:value="237890.95" table:style-name="ce20">
            <text:p>237890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07:14415</text:p>
          </table:table-cell>
          <table:covered-table-cell/>
          <table:table-cell office:value-type="float" office:value="2424974.2000000002" table:style-name="ce20">
            <text:p>2424974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07:14417</text:p>
          </table:table-cell>
          <table:covered-table-cell/>
          <table:table-cell office:value-type="float" office:value="237890.95" table:style-name="ce20">
            <text:p>237890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07:14418</text:p>
          </table:table-cell>
          <table:covered-table-cell/>
          <table:table-cell office:value-type="float" office:value="237890.95" table:style-name="ce20">
            <text:p>237890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1007:14420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07:14421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1007:14423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1007:14424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07:14426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07:14427</text:p>
          </table:table-cell>
          <table:covered-table-cell/>
          <table:table-cell office:value-type="float" office:value="4705906.4000000004" table:style-name="ce20">
            <text:p>470590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07:14429</text:p>
          </table:table-cell>
          <table:covered-table-cell/>
          <table:table-cell office:value-type="float" office:value="244320.43" table:style-name="ce20">
            <text:p>24432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07:14430</text:p>
          </table:table-cell>
          <table:covered-table-cell/>
          <table:table-cell office:value-type="float" office:value="115730.73" table:style-name="ce20">
            <text:p>115730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07:14432</text:p>
          </table:table-cell>
          <table:covered-table-cell/>
          <table:table-cell office:value-type="float" office:value="128589.7" table:style-name="ce20">
            <text:p>128589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07:14433</text:p>
          </table:table-cell>
          <table:covered-table-cell/>
          <table:table-cell office:value-type="float" office:value="122160.22" table:style-name="ce20">
            <text:p>122160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07:14435</text:p>
          </table:table-cell>
          <table:covered-table-cell/>
          <table:table-cell office:value-type="float" office:value="122160.22" table:style-name="ce20">
            <text:p>122160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07:14436</text:p>
          </table:table-cell>
          <table:covered-table-cell/>
          <table:table-cell office:value-type="float" office:value="122160.22" table:style-name="ce20">
            <text:p>122160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07:14438</text:p>
          </table:table-cell>
          <table:covered-table-cell/>
          <table:table-cell office:value-type="float" office:value="3867151.22" table:style-name="ce20">
            <text:p>3867151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07:14439</text:p>
          </table:table-cell>
          <table:covered-table-cell/>
          <table:table-cell office:value-type="float" office:value="122160.22" table:style-name="ce20">
            <text:p>122160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07:14441</text:p>
          </table:table-cell>
          <table:covered-table-cell/>
          <table:table-cell office:value-type="float" office:value="122160.22" table:style-name="ce20">
            <text:p>122160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07:14442</text:p>
          </table:table-cell>
          <table:covered-table-cell/>
          <table:table-cell office:value-type="float" office:value="122160.22" table:style-name="ce20">
            <text:p>122160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07:14444</text:p>
          </table:table-cell>
          <table:covered-table-cell/>
          <table:table-cell office:value-type="float" office:value="122160.22" table:style-name="ce20">
            <text:p>122160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07:14445</text:p>
          </table:table-cell>
          <table:covered-table-cell/>
          <table:table-cell office:value-type="float" office:value="115730.73" table:style-name="ce20">
            <text:p>115730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1007:14447</text:p>
          </table:table-cell>
          <table:covered-table-cell/>
          <table:table-cell office:value-type="float" office:value="160737.13" table:style-name="ce20">
            <text:p>16073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1007:14448</text:p>
          </table:table-cell>
          <table:covered-table-cell/>
          <table:table-cell office:value-type="float" office:value="173596.1" table:style-name="ce20">
            <text:p>17359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1007:14450</text:p>
          </table:table-cell>
          <table:covered-table-cell/>
          <table:table-cell office:value-type="float" office:value="167166.60999999999" table:style-name="ce20">
            <text:p>167166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07:14451</text:p>
          </table:table-cell>
          <table:covered-table-cell/>
          <table:table-cell office:value-type="float" office:value="173596.1" table:style-name="ce20">
            <text:p>17359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07:14453</text:p>
          </table:table-cell>
          <table:covered-table-cell/>
          <table:table-cell office:value-type="float" office:value="173596.1" table:style-name="ce20">
            <text:p>17359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07:14454</text:p>
          </table:table-cell>
          <table:covered-table-cell/>
          <table:table-cell office:value-type="float" office:value="173596.1" table:style-name="ce20">
            <text:p>17359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07:14456</text:p>
          </table:table-cell>
          <table:covered-table-cell/>
          <table:table-cell office:value-type="float" office:value="173596.1" table:style-name="ce20">
            <text:p>17359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07:14457</text:p>
          </table:table-cell>
          <table:covered-table-cell/>
          <table:table-cell office:value-type="float" office:value="173596.1" table:style-name="ce20">
            <text:p>17359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7:14459</text:p>
          </table:table-cell>
          <table:covered-table-cell/>
          <table:table-cell office:value-type="float" office:value="36243006.950000003" table:style-name="ce20">
            <text:p>36243006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07:14460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7:14462</text:p>
          </table:table-cell>
          <table:covered-table-cell/>
          <table:table-cell office:value-type="float" office:value="4694821.03" table:style-name="ce20">
            <text:p>4694821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7:14463</text:p>
          </table:table-cell>
          <table:covered-table-cell/>
          <table:table-cell office:value-type="float" office:value="3878737.98" table:style-name="ce20">
            <text:p>3878737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7:14465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7:14466</text:p>
          </table:table-cell>
          <table:covered-table-cell/>
          <table:table-cell office:value-type="float" office:value="3491662.09" table:style-name="ce20">
            <text:p>3491662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7:14468</text:p>
          </table:table-cell>
          <table:covered-table-cell/>
          <table:table-cell office:value-type="float" office:value="4683728.5199999996" table:style-name="ce20">
            <text:p>468372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7:14469</text:p>
          </table:table-cell>
          <table:covered-table-cell/>
          <table:table-cell office:value-type="float" office:value="3878737.98" table:style-name="ce20">
            <text:p>3878737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07:14471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7:14472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07:14474</text:p>
          </table:table-cell>
          <table:covered-table-cell/>
          <table:table-cell office:value-type="float" office:value="3884528.02" table:style-name="ce20">
            <text:p>3884528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07:14475</text:p>
          </table:table-cell>
          <table:covered-table-cell/>
          <table:table-cell office:value-type="float" office:value="3651543.9" table:style-name="ce20">
            <text:p>365154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07:14477</text:p>
          </table:table-cell>
          <table:covered-table-cell/>
          <table:table-cell office:value-type="float" office:value="3878737.98" table:style-name="ce20">
            <text:p>3878737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7:14478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07:14480</text:p>
          </table:table-cell>
          <table:covered-table-cell/>
          <table:table-cell office:value-type="float" office:value="3890316.84" table:style-name="ce20">
            <text:p>3890316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07:14481</text:p>
          </table:table-cell>
          <table:covered-table-cell/>
          <table:table-cell office:value-type="float" office:value="3663259.96" table:style-name="ce20">
            <text:p>3663259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07:14483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07:14484</text:p>
          </table:table-cell>
          <table:covered-table-cell/>
          <table:table-cell office:value-type="float" office:value="4678179.97" table:style-name="ce20">
            <text:p>4678179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7:14486</text:p>
          </table:table-cell>
          <table:covered-table-cell/>
          <table:table-cell office:value-type="float" office:value="3663259.96" table:style-name="ce20">
            <text:p>3663259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07:14487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07:14489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07:14490</text:p>
          </table:table-cell>
          <table:covered-table-cell/>
          <table:table-cell office:value-type="float" office:value="4689276.05" table:style-name="ce20">
            <text:p>4689276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07:14492</text:p>
          </table:table-cell>
          <table:covered-table-cell/>
          <table:table-cell office:value-type="float" office:value="3663259.96" table:style-name="ce20">
            <text:p>3663259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07:14493</text:p>
          </table:table-cell>
          <table:covered-table-cell/>
          <table:table-cell office:value-type="float" office:value="2231439.16" table:style-name="ce20">
            <text:p>2231439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07:14495</text:p>
          </table:table-cell>
          <table:covered-table-cell/>
          <table:table-cell office:value-type="float" office:value="4694821.03" table:style-name="ce20">
            <text:p>4694821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07:14496</text:p>
          </table:table-cell>
          <table:covered-table-cell/>
          <table:table-cell office:value-type="float" office:value="4136489.82" table:style-name="ce20">
            <text:p>4136489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07:14498</text:p>
          </table:table-cell>
          <table:covered-table-cell/>
          <table:table-cell office:value-type="float" office:value="3442753.56" table:style-name="ce20">
            <text:p>3442753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07:14499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07:14501</text:p>
          </table:table-cell>
          <table:covered-table-cell/>
          <table:table-cell office:value-type="float" office:value="3448194.33" table:style-name="ce20">
            <text:p>3448194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07:14502</text:p>
          </table:table-cell>
          <table:covered-table-cell/>
          <table:table-cell office:value-type="float" office:value="2100589.65" table:style-name="ce20">
            <text:p>2100589,6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07:14504</text:p>
          </table:table-cell>
          <table:covered-table-cell/>
          <table:table-cell office:value-type="float" office:value="2430717.98" table:style-name="ce20">
            <text:p>2430717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07:14505</text:p>
          </table:table-cell>
          <table:covered-table-cell/>
          <table:table-cell office:value-type="float" office:value="4136489.82" table:style-name="ce20">
            <text:p>4136489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07:14507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number-columns-spanned="2" table:number-rows-spanned="1" table:style-name="ce2">
            <text:p>36:34:0401007:14508</text:p>
          </table:table-cell>
          <table:covered-table-cell/>
          <table:table-cell office:value-type="float" office:value="2617358.4" table:style-name="ce22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FF53569CACC3E4F47BBDB03F5570D4694A93E5D20CA9CF16A9A5FF064DA3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10:16:31Z</meta:creation-date>
    <dc:date>2023-10-20T10:16:31Z</dc:date>
  </office:meta>
</office:document-meta>
</file>